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A7B000014F20000158C10EBA2E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5.361cm" svg:height="5.515cm" svg:x="7.819cm" svg:y="12.092cm">
          <draw:image xlink:href="Pictures/20000A7B000014F20000158C10EBA2E2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"/>
    <meta:generator>OpenOffice.org/3.2$Win32 OpenOffice.org_project/320m12$Build-9483</meta:generator>
  </office:meta>
</office:document-meta>
</file>