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1DB0000158C00001A5CC4EDFD47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5.515cm" svg:height="6.747cm" svg:x="7.742cm" svg:y="11.476cm">
          <draw:image xlink:href="Pictures/200001DB0000158C00001A5CC4EDFD47.wmf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document-statistic meta:object-count="1"/>
    <meta:generator>OpenOffice.org/3.2$Win32 OpenOffice.org_project/320m12$Build-9483</meta:generator>
  </office:meta>
</office:document-meta>
</file>